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89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Row102" style:family="table-row">
      <style:table-row-properties style:min-row-height="0.6166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TableRow129" style:family="table-row">
      <style:table-row-properties style:min-row-height="0.6743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Row161" style:family="table-row">
      <style:table-row-properties style:min-row-height="0.3187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Row167" style:family="table-row">
      <style:table-row-properties style:min-row-height="0.452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TableRow178" style:family="table-row">
      <style:table-row-properties style:min-row-height="0.4597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5" style:parent-style-name="內文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2" style:parent-style-name="內文" style:family="paragraph">
      <style:text-properties style:font-name="Times New Roman" style:font-name-asian="標楷體" style:font-size-complex="12pt"/>
    </style:style>
    <style:style style:name="P193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0.318in"/>
    </style:style>
    <style:style style:name="TableColumn205" style:family="table-column">
      <style:table-column-properties style:column-width="4.7319in"/>
    </style:style>
    <style:style style:name="TableColumn206" style:family="table-column">
      <style:table-column-properties style:column-width="0.452in"/>
    </style:style>
    <style:style style:name="TableColumn207" style:family="table-column">
      <style:table-column-properties style:column-width="0.3166in"/>
    </style:style>
    <style:style style:name="TableColumn208" style:family="table-column">
      <style:table-column-properties style:column-width="1.6631in"/>
    </style:style>
    <style:style style:name="Table203" style:family="table">
      <style:table-properties style:width="7.4819in" fo:margin-left="-0.102in" table:align="lef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19" style:family="table-row">
      <style:table-row-properties style:min-row-height="0.451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1" style:family="table-row">
      <style:table-row-properties style:min-row-height="0.1916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3" style:parent-style-name="內文" style:family="paragraph">
      <style:text-properties style:font-name-asian="標楷體" style:font-size-complex="12pt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504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fo:line-height="0.1944in"/>
    </style:style>
    <style:style style:name="T2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7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0" style:family="table-row">
      <style:table-row-properties style:min-row-height="0.7812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2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8" style:family="table-row">
      <style:table-row-properties style:min-row-height="0.370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fo:color="#FF0000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3" style:family="table-column">
      <style:table-column-properties style:column-width="0.4152in"/>
    </style:style>
    <style:style style:name="TableColumn334" style:family="table-column">
      <style:table-column-properties style:column-width="7.0777in"/>
    </style:style>
    <style:style style:name="Table332" style:family="table">
      <style:table-properties style:width="7.493in" fo:margin-left="-0.109in" table:align="left"/>
    </style:style>
    <style:style style:name="TableRow335" style:family="table-row">
      <style:table-row-properties style:min-row-height="1.7347in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4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5" style:parent-style-name="本文" style:family="paragraph">
      <style:paragraph-properties fo:text-align="start" fo:line-height="0.2777in" fo:text-indent="0.6666in"/>
    </style:style>
    <style:style style:name="T356" style:parent-style-name="預設段落字型" style:family="text">
      <style:text-properties style:font-name-asian="標楷體" fo:font-size="12pt" style:font-size-asian="12pt" style:font-size-complex="18pt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8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P362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7" style:parent-style-name="預設段落字型" style:family="text">
      <style:text-properties style:font-name-asian="標楷體" fo:font-size="11pt" style:font-size-asian="11pt" style:font-size-complex="9pt"/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23"/></text:span><text:span text:style-name="T38">月</text:span><text:span text:style-name="T39"><text:s text:c="14"/></text:span><text:span text:style-name="T40">日</text:span></text:p>
          </table:table-cell>
          <table:covered-table-cell/>
          <table:covered-table-cell/>
          <table:table-cell table:style-name="TableCell41" table:number-rows-spanned="7">
            <text:list text:style-name="LFO2" text:continue-numbering="true">
              <text:list-item>
                <text:p text:style-name="P42"><text:span text:style-name="T43">請檢附</text:span><text:span text:style-name="T44">正本</text:span><text:span text:style-name="T45">1</text:span><text:span text:style-name="T46">份</text:span></text:p>
              </text:list-item>
            </text:list>
            <text:p text:style-name="P47"><text:span text:style-name="T48"></text:span><text:span text:style-name="T49"><text:s/></text:span><text:span text:style-name="T50">申請表</text:span></text:p>
            <text:p text:style-name="P51"><text:span text:style-name="T52"></text:span><text:span text:style-name="T53">113</text:span><text:span text:style-name="T54">學年度第</text:span><text:span text:style-name="T55">1</text:span><text:span text:style-name="T56">學期成績單</text:span></text:p>
            <text:p text:style-name="P57"><text:span text:style-name="T58"></text:span><text:span text:style-name="T59"><text:s/></text:span><text:span text:style-name="T60">戶籍謄本或戶口名簿影本</text:span><text:span text:style-name="T61"><text:s text:c="4"/></text:span></text:p>
            <text:p text:style-name="P62"><text:s text:c="3"/>(熟註記)</text:p>
            <text:list text:style-name="LFO2" text:continue-numbering="true">
              <text:list-item>
                <text:p text:style-name="P63">請檢附影本1份</text:p>
              </text:list-item>
            </text:list>
            <text:p text:style-name="P64"><text:span text:style-name="T65"></text:span><text:span text:style-name="T66"><text:s/></text:span><text:span text:style-name="T67">郵局存摺影本</text:span><text:span text:style-name="T68">(</text:span><text:span text:style-name="T69">學生本人或指定帳戶</text:span><text:span text:style-name="T70">)</text:span></text:p>
            <text:list text:style-name="LFO2" text:continue-numbering="true">
              <text:list-item>
                <text:p text:style-name="P71">依需求檢附1份(無則免)</text:p>
              </text:list-item>
            </text:list>
            <text:p text:style-name="P72"><text:span text:style-name="T73"></text:span><text:span text:style-name="T74"><text:s/></text:span><text:span text:style-name="T75">傑出表現證明</text:span></text:p>
            <text:p text:style-name="P76"><text:span text:style-name="T77"></text:span><text:span text:style-name="T78"><text:s/></text:span><text:span text:style-name="T79">中低或低收入戶證明書</text:span></text:p>
            <text:p text:style-name="P80"><text:span text:style-name="T81"></text:span><text:span text:style-name="T82"><text:s/></text:span><text:span text:style-name="T83">切結書</text:span><text:span text:style-name="T84">1<text:s/></text:span><text:bookmark-start text:name="_Hlk64462871"/><text:span text:style-name="T85">(</text:span><text:span text:style-name="T86">非本人</text:span><text:bookmark-end text:name="_Hlk64462871"/><text:span text:style-name="T87">帳戶</text:span><text:span text:style-name="T88">)</text:span></text:p>
            <text:p text:style-name="P89"><text:span text:style-name="T90"></text:span><text:span text:style-name="T91"><text:s/></text:span><text:span text:style-name="T92">切結書</text:span><text:span text:style-name="T93">2 (</text:span><text:span text:style-name="T94">本人帳戶聲明書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3">
            <text:p text:style-name="P106"><text:span text:style-name="T107">臺南市</text:span><text:span text:style-name="T108"><text:s text:c="21"/></text:span><text:span text:style-name="T109">區</text:span><text:span text:style-name="T110"><text:s text:c="15"/></text:span><text:span text:style-name="T111">里</text:span><text:span text:style-name="T112"><text:s text:c="12"/></text:span><text:span text:style-name="T113">鄰</text:span><text:span text:style-name="T114"><text:s text:c="18"/></text:span><text:span text:style-name="T115">路</text:span><text:span text:style-name="T116">(</text:span><text:span text:style-name="T117">街）</text:span></text:p>
            <text:p text:style-name="內文"><text:span text:style-name="T118"><text:s text:c="28"/></text:span><text:span text:style-name="T119">段</text:span><text:span text:style-name="T120"><text:s text:c="15"/></text:span><text:span text:style-name="T121">巷</text:span><text:span text:style-name="T122"><text:s text:c="13"/></text:span><text:span text:style-name="T123">弄</text:span><text:span text:style-name="T124"><text:s text:c="12"/></text:span><text:span text:style-name="T125">號</text:span><text:span text:style-name="T126"><text:s text:c="11"/></text:span><text:span text:style-name="T127">樓</text:span>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3">
            <text:p text:style-name="P133"><text:span text:style-name="T134"></text:span><text:span text:style-name="T135">同戶籍</text:span></text:p>
            <text:p text:style-name="P136"><text:span text:style-name="T137"><text:s text:c="19"/></text:span><text:span text:style-name="T138">市</text:span><text:span text:style-name="T139"><text:s text:c="15"/></text:span><text:span text:style-name="T140">區</text:span><text:span text:style-name="T141"><text:s text:c="15"/></text:span><text:span text:style-name="T142">里</text:span><text:span text:style-name="T143"><text:s text:c="6"/></text:span><text:span text:style-name="T144">鄰</text:span><text:span text:style-name="T145"><text:s text:c="20"/></text:span><text:span text:style-name="T146">路</text:span><text:span text:style-name="T147">(</text:span><text:span text:style-name="T148">街）</text:span></text:p>
            <text:p text:style-name="P149"><text:span text:style-name="T150"><text:s text:c="28"/></text:span><text:span text:style-name="T151">段</text:span><text:span text:style-name="T152"><text:s text:c="15"/></text:span><text:span text:style-name="T153">巷</text:span><text:span text:style-name="T154"><text:s text:c="13"/></text:span><text:span text:style-name="T155">弄</text:span><text:span text:style-name="T156"><text:s text:c="12"/></text:span><text:span text:style-name="T157">號</text:span><text:span text:style-name="T158"><text:s text:c="11"/></text:span><text:span text:style-name="T159">樓</text:span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連絡電話</text:p>
          </table:table-cell>
          <table:table-cell table:style-name="TableCell164" table:number-columns-spanned="3">
            <text:p text:style-name="P165">住宅：( <text:s text:c="6"/>) <text:s text:c="16"/>手機:<text:s/></text:p>
          </table:table-cell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就讀學校</text:span><text:span text:style-name="T171"><text:line-break/></text:span><text:span text:style-name="T172">(</text:span><text:span text:style-name="T173">請填全銜</text:span><text:span text:style-name="T174">)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年級別</text:p>
          </table:table-cell>
          <table:table-cell table:style-name="TableCell181">
            <text:p text:style-name="內文"><text:span text:style-name="T182">(</text:span><text:span text:style-name="T183">請填成績單之學年級別</text:span><text:span text:style-name="T184">)</text:span></text:p>
            <text:p text:style-name="P185"/>
          </table:table-cell>
          <table:table-cell table:style-name="TableCell186">
            <text:p text:style-name="P187">學業成績</text:p>
            <text:p text:style-name="P188">總平均</text:p>
          </table:table-cell>
          <table:table-cell table:style-name="TableCell189">
            <text:p text:style-name="P190">（百分制分數）</text:p>
            <text:p text:style-name="P191"/>
          </table:table-cell>
          <table:covered-table-cell>
            <text:p text:style-name="P192"/>
          </table:covered-table-cell>
        </table:table-row>
      </table:table>
      <text:list text:style-name="LFO1" text:continue-numbering="true">
        <text:list-item>
          <text:p text:style-name="P193"><text:span text:style-name="T194">區公所初審項目</text:span><text:span text:style-name="T195">(</text:span><text:span text:style-name="T196">請務必核對申請人文件並填寫初審結果，</text:span><text:span text:style-name="T197">符合打</text:span><text:span text:style-name="T198">V</text:span><text:span text:style-name="T199">，不符合打</text:span><text:span text:style-name="T200">X</text:span><text:span text:style-name="T201">；不須查核免註記</text:span><text:span text:style-name="T202">)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序</text:p>
          </table:table-cell>
          <table:table-cell table:style-name="TableCell212">
            <text:p text:style-name="P213">審核項目</text:p>
          </table:table-cell>
          <table:table-cell table:style-name="TableCell214">
            <text:p text:style-name="P215">初審</text:p>
            <text:p text:style-name="P216">結果</text:p>
          </table:table-cell>
          <table:table-cell table:style-name="TableCell217" table:number-columns-spanned="2">
            <text:p text:style-name="P218">區公所初審核章</text:p>
          </table:table-cell>
          <table:covered-table-cell/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內文"><text:span text:style-name="T223">現籍本市</text:span><text:span text:style-name="T224">6</text:span><text:span text:style-name="T225">個月以上，其直系血親尊親屬之戶籍資料經本市戶政事務所註記「熟」記事者。</text:span></text:p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>承辦人</text:p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>2.</text:p>
          </table:table-cell>
          <table:table-cell table:style-name="TableCell235" table:number-rows-spanned="2">
            <text:p text:style-name="內文"><text:span text:style-name="T236">為本市高中（職）以下或國內大學（專）在籍學生，非屬本須知第二點第二項規定之學生。</text:span></text:p>
          </table:table-cell>
          <table:table-cell table:style-name="TableCell237" table:number-rows-spanned="2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課長</text:p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3.</text:p>
          </table:table-cell>
          <table:table-cell table:style-name="TableCell252" table:number-rows-spanned="2">
            <text:p text:style-name="P253"><text:span text:style-name="T254">學業成績－以</text:span><text:span text:style-name="T255">學期成績總平均</text:span><text:span text:style-name="T256">（請勾選申請者符合之項目）</text:span></text:p>
            <text:p text:style-name="P257"><text:span text:style-name="T258"></text:span><text:span text:style-name="T259">【國民小學】</text:span><text:span text:style-name="T260"><text:s/></text:span><text:span text:style-name="T261">總平均達</text:span><text:span text:style-name="T262">90</text:span><text:span text:style-name="T263">分以上</text:span><text:span text:style-name="T264">。</text:span></text:p>
            <text:p text:style-name="P265"><text:span text:style-name="T266"></text:span><text:span text:style-name="T267">【國民</text:span><text:span text:style-name="T268">中學】總平均達</text:span><text:span text:style-name="T269">85</text:span><text:span text:style-name="T270">分以上，但各科成績不得低於</text:span><text:span text:style-name="T271">60</text:span><text:span text:style-name="T272">分。</text:span></text:p>
            <text:p text:style-name="P273"><text:span text:style-name="T274"></text:span><text:span text:style-name="T275">【高中</text:span><text:span text:style-name="T276">(</text:span><text:span text:style-name="T277">職</text:span><text:span text:style-name="T278">)</text:span><text:span text:style-name="T279">】</text:span><text:span text:style-name="T280">總平均達</text:span><text:span text:style-name="T281">75</text:span><text:span text:style-name="T282">分以上，但各科成績不得低於</text:span><text:span text:style-name="T283">60</text:span><text:span text:style-name="T284">分。</text:span></text:p>
            <text:p text:style-name="P285"><text:span text:style-name="T286"></text:span><text:span text:style-name="T287">【大學</text:span><text:span text:style-name="T288">(</text:span><text:span text:style-name="T289">專</text:span><text:span text:style-name="T290">)</text:span><text:span text:style-name="T291">】</text:span><text:span text:style-name="T292">總平均達</text:span><text:span text:style-name="T293">75</text:span><text:span text:style-name="T294">分以上，但各科成績不得低於</text:span><text:span text:style-name="T295">60</text:span><text:span text:style-name="T296">分。</text:span></text:p>
            <text:p text:style-name="P297"><text:span text:style-name="T298">*</text:span><text:span text:style-name="T299">五年制專科學校前</text:span><text:span text:style-name="T300">3</text:span><text:span text:style-name="T301">年視同高中職校，大專校院包含五專</text:span><text:span text:style-name="T302">4</text:span><text:span text:style-name="T303">、</text:span><text:span text:style-name="T304">5</text:span><text:span text:style-name="T305">年級及二專</text:span></text:p>
          </table:table-cell>
          <table:table-cell table:style-name="TableCell306" table:number-rows-spanned="2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rows-spanned="2">
            <text:p text:style-name="P315">區長</text:p>
          </table:table-cell>
          <table:table-cell table:style-name="TableCell316" table:number-rows-spanned="2">
            <text:p text:style-name="P317"/>
          </table:table-cell>
        </table:table-row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<text:span text:style-name="T323">具有傑出表現證明</text:span><text:span text:style-name="T324">(</text:span><text:span text:style-name="T325">請參照須知第三點第一項第二款</text:span><text:span text:style-name="T326">)</text:span>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領</text:span><text:span text:style-name="T339"><text:s/></text:span><text:span text:style-name="T340">據</text:span></text:p>
          </table:table-cell>
          <table:table-cell table:style-name="TableCell341">
            <text:p text:style-name="P342">玆向臺南市政府</text:p>
            <text:p text:style-name="P343"><text:span text:style-name="T344">領迄</text:span><text:span text:style-name="T345">113</text:span><text:span text:style-name="T346">學年度第</text:span><text:span text:style-name="T347">1</text:span><text:span text:style-name="T348">學期平埔族群原住民獎助學金款新臺幣</text:span><text:span text:style-name="T349"><text:s text:c="26"/></text:span><text:span text:style-name="T350">元整</text:span><text:span text:style-name="T351">(</text:span><text:span text:style-name="T352">金額勿填</text:span><text:span text:style-name="T353">)</text:span></text:p>
            <text:p text:style-name="P354">此據</text:p>
            <text:p text:style-name="P355"><text:span text:style-name="T356">具領人</text:span><text:span text:style-name="T357">（</text:span><text:span text:style-name="T358">申請者本人簽章</text:span><text:span text:style-name="T359">）</text:span><text:span text:style-name="T360">：</text:span><text:span text:style-name="T361"><text:s text:c="16"/></text:span></text:p>
            <text:p text:style-name="P362">身分證字號：</text:p>
            <text:p text:style-name="P363">戶籍地址：</text:p>
            <text:p text:style-name="P364">聯絡電話：</text:p>
            <text:p text:style-name="P365"><text:span text:style-name="T366"><text:s text:c="40"/></text:span><text:span text:style-name="T367">中華民國</text:span><text:span text:style-name="T368">114</text:span><text:span text:style-name="T369">年</text:span><text:span text:style-name="T370"><text:s text:c="10"/></text:span><text:span text:style-name="T371">月</text:span><text:span text:style-name="T372"><text:s text:c="14"/></text:span><text:span text:style-name="T373">日</text:span><text:span text:style-name="T374">（務必填寫日期）</text:span></text:p>
          </table:table-cell>
        </table:table-row>
      </table:table>
      <text:p text:style-name="P375"><text:bookmark-start text:name="_Hlk64539945"/>備註：1、為簡化獎助學金核撥作業，請申請人先填妥申請表內領據資料，本表經塗改請核蓋修正印章。。</text:p>
      <text:p text:style-name="P376"><text:span text:style-name="T377">2</text:span><text:span text:style-name="T378">、</text:span><text:span text:style-name="T379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南市政府</meta:initial-creator>
    <dc:creator>Roki</dc:creator>
    <meta:creation-date>2025-01-17T07:41:00Z</meta:creation-date>
    <dc:date>2025-01-17T07:41:00Z</dc:date>
    <meta:print-date>2022-01-12T01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